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1 klasa po gimnazjum </text:p>
      <text:p text:style-name="Standard"/>
      <text:p text:style-name="Standard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</text:p>
      <text:p text:style-name="Standard"/>
      <text:p text:style-name="Standard"><text:a xlink:type="simple" xlink:href="https://www.gov.pl/web/obrona-narodowa/sily-zbrojne-rp" text:style-name="Internet_20_link" text:visited-style-name="Visited_20_Internet_20_Link">https://www.gov.pl/web/obrona-narodowa/sily-zbrojne-rp</text:a> </text:p>
      <text:p text:style-name="Standard"/>
      <text:p text:style-name="Standard">TEMAT: SIŁY ZBROJNE RZECZPOSPOLITEJ POLSKIEJ</text:p>
      <text:p text:style-name="Standard">Przeczytaj informacje na temat i odpowiedz na pytania: </text:p>
      <text:list xml:id="list1075604815420234494" text:style-name="L1">
        <text:list-item>
          <text:p text:style-name="P1">Jakie są zadania i funkcje Sił Zbrojnych RP ?</text:p>
        </text:list-item>
        <text:list-item>
          <text:p text:style-name="P1">Wymień podział Sił Zbrojnych RP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2:53:51.35</meta:creation-date>
    <meta:document-statistic meta:table-count="0" meta:image-count="0" meta:object-count="0" meta:page-count="1" meta:paragraph-count="7" meta:word-count="36" meta:character-count="353"/>
    <dc:date>2020-05-28T13:05:43.94</dc:date>
    <dc:creator>urszula  romanowicz</dc:creator>
    <meta:editing-duration>PT11M53S</meta:editing-duration>
    <meta:editing-cycles>1</meta:editing-cycles>
    <meta:generator>OpenOffice/4.1.3$Win32 OpenOffice.org_project/413m1$Build-9783</meta:generator>
  </office:meta>
</office:document-meta>
</file>